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-0.0069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18pt" style:font-size-asian="18pt" style:font-size-complex="18pt"/>
    </style:style>
    <style:style style:name="TableColumn8" style:family="table-column">
      <style:table-column-properties style:column-width="6.5in" style:use-optimal-column-width="false"/>
    </style:style>
    <style:style style:name="Table7" style:family="table">
      <style:table-properties style:width="6.5in" fo:margin-left="-0.1055in" table:align="left"/>
    </style:style>
    <style:style style:name="TableRow9" style:family="table-row">
      <style:table-row-properties style:min-row-height="3.9659in" style:use-optimal-row-height="false"/>
    </style:style>
    <style:style style:name="TableCell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" style:family="table-row">
      <style:table-row-properties style:min-row-height="0.3555in" style:use-optimal-row-height="false"/>
    </style:style>
    <style:style style:name="TableCell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3.8256in"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「<text:s text:c="3"/>學年度第<text:s text:c="3"/>學期開設具服務學習內涵課程」</text:p>
      <text:p text:style-name="P6">（課程名稱）課程紀實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照片說明：<text:s/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照片說明：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僑光科技大學開設</text:span><text:span text:style-name="T3">專業課程</text:span><text:span text:style-name="T4">具服務學習內涵課程計畫」成果報告書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-2辦理服務學習課程相關活動成果報告書內容</dc:title>
    <meta:initial-creator>user</meta:initial-creator>
    <dc:creator>User</dc:creator>
    <meta:creation-date>2017-11-13T09:19:00Z</meta:creation-date>
    <dc:date>2017-11-13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