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7" style:family="paragraph">
      <style:paragraph-properties style:snap-to-layout-grid="false" fo:text-align="justify" style:line-height-at-least="0.25in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style:line-height-at-least="0.25in" fo:margin-left="0.14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style:line-height-at-least="0.25in" fo:margin-left="0.5631in" fo:text-indent="-0.41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25in" fo:margin-left="0.1458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style:line-height-at-least="0.25in" fo:margin-left="0.145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25in" fo:margin-left="0.1458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25in" fo:margin-left="0.5631in" fo:text-indent="-0.41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25in" fo:margin-left="0.5631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僑光</text:span><text:span text:style-name="T7">科技大學</text:span><text:span text:style-name="T8"><text:s text:c="2"/></text:span><text:span text:style-name="T9">學年度</text:span><text:span text:style-name="T10">第</text:span><text:span text:style-name="T11"><text:s text:c="2"/></text:span><text:span text:style-name="T12">學期</text:span><text:span text:style-name="T13">開設</text:span><text:span text:style-name="T14">具</text:span><text:span text:style-name="T15">服務學習</text:span><text:span text:style-name="T16">內涵</text:span><text:span text:style-name="T17">課程</text:span></text:p>
      <text:p text:style-name="P18"><text:span text:style-name="T19">期末綜合報告</text:span></text:p>
      <text:p text:style-name="P20">課程名稱：__________________ <text:s text:c="2"/>授課教師：__________________</text:p>
      <text:p text:style-name="P21">學生姓名：__________________ <text:s text:c="3"/>科系班級：___________________</text:p>
      <text:p text:style-name="P22"/>
      <text:p text:style-name="P23">【內容亦可改為授課教師指定之期末作業】</text:p>
      <text:list text:style-name="LFO7" text:continue-numbering="true">
        <text:list-item>
          <text:p text:style-name="P24"><text:span text:style-name="T25">本綜合報告主要在幫助你（妳）將一學期課堂內研讀、討論及課外服務參與予以分析、反思及統整。</text:span></text:p>
        </text:list-item>
        <text:list-item>
          <text:p text:style-name="P26"><text:span text:style-name="T27">報告應包括下列內容：</text:span></text:p>
        </text:list-item>
      </text:list>
      <text:p text:style-name="P28"><text:span text:style-name="T29">（</text:span><text:span text:style-name="T30">1</text:span><text:span text:style-name="T31">）</text:span><text:span text:style-name="T32">你（妳）完成的服務工作及帶給你（妳）的主要學習為何？</text:span></text:p>
      <text:p text:style-name="P33"><text:span text:style-name="T34">（</text:span><text:span text:style-name="T35">2</text:span><text:span text:style-name="T36">）</text:span><text:span text:style-name="T37">經過課程學習及實際服務參與後，你（妳）對社區（</text:span><text:span text:style-name="T38">community</text:span><text:span text:style-name="T39">）及服務（</text:span><text:span text:style-name="T40">service</text:span><text:span text:style-name="T41">）的定義？以及對它們與學習（</text:span><text:span text:style-name="T42">learning</text:span><text:span text:style-name="T43">）的關係？</text:span></text:p>
      <text:p text:style-name="P44"><text:span text:style-name="T45">（</text:span><text:span text:style-name="T46">3</text:span><text:span text:style-name="T47">）</text:span><text:span text:style-name="T48">你（妳）從課堂學習及服務參與中，發現的新論題與問題有哪些？</text:span></text:p>
      <text:p text:style-name="P49"><text:span text:style-name="T50">（</text:span><text:span text:style-name="T51">4</text:span><text:span text:style-name="T52">）</text:span><text:span text:style-name="T53">你（妳）對服務學習與</text:span><text:span text:style-name="T54">本課程</text:span><text:span text:style-name="T55">關係的看法？</text:span></text:p>
      <text:p text:style-name="P56"><text:span text:style-name="T57">（</text:span><text:span text:style-name="T58">5</text:span><text:span text:style-name="T59">）</text:span><text:span text:style-name="T60">你（妳）個人未來在生活上及工作上對服務學習是否已做出哪些承諾？</text:span></text:p>
      <text:p text:style-name="P61"><text:span text:style-name="T62">（</text:span><text:span text:style-name="T63">6</text:span><text:span text:style-name="T64">）最後，寫一封信給服務機構督導，簡述一學期服務參與的學習所得，並提出對機構的感謝、感想與建議（此封信將轉寄給服務機構督導）。</text:span></text:p>
      <text:p text:style-name="P65"><text:span text:style-name="T66">（7）</text:span><text:span text:style-name="T67">附件--服務實作中的照片或拍攝短片、ppt檔簡報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="華康魏碑體" style:font-name-asian="華康魏碑體" fo:font-weight="bold" style:font-weight-asian="bold" style:font-weight-complex="bold" fo:font-size="28pt" style:font-size-asian="28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僑光科技大學開設</text:span><text:span text:style-name="T3">專業課程</text:span><text:span text:style-name="T4">具服務學習內涵課程計畫」成果報告書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-2辦理服務學習課程相關活動成果報告書內容</dc:title>
    <meta:initial-creator>user</meta:initial-creator>
    <dc:creator>User</dc:creator>
    <meta:creation-date>2017-11-13T09:52:00Z</meta:creation-date>
    <dc:date>2017-11-13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