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5" style:family="table">
      <style:table-properties style:width="6.7041in" fo:margin-left="0in" table:align="center"/>
    </style:style>
    <style:style style:name="TableRow12" style:family="table-row">
      <style:table-row-properties style:min-row-height="0.205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6" style:family="table-row">
      <style:table-row-properties style:min-row-height="0.307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 style:min-row-height="0.245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TableRow52" style:family="table-row">
      <style:table-row-properties style:min-row-height="0.288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true" style:font-size-complex="16p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048in"/>
    </style:style>
    <style:style style:name="T60" style:parent-style-name="預設段落字型" style:family="text">
      <style:text-properties style:font-name="標楷體" style:font-name-asian="標楷體" style:letter-kerning="true" style:font-size-complex="16pt"/>
    </style:style>
    <style:style style:name="T61" style:parent-style-name="預設段落字型" style:family="text">
      <style:text-properties style:font-name="標楷體" style:font-name-asian="標楷體" style:letter-kerning="true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39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" style:family="table-row">
      <style:table-row-properties style:min-row-height="0.245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2" style:family="table-row">
      <style:table-row-properties style:min-row-height="0.4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188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82" style:family="table-row">
      <style:table-row-properties style:min-row-height="0.363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5013in" fo:text-indent="-0.5729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 style:line-height-at-least="0in" fo:margin-left="0.577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margin-bottom="0.075in" style:line-height-at-least="0in" fo:margin-left="0.875in" fo:margin-right="-0.3013in" fo:text-indent="-1.175in">
        <style:tab-stops/>
      </style:paragraph-properties>
      <style:text-properties style:font-name="標楷體" style:font-name-asian="標楷體" style:font-size-complex="10pt"/>
    </style:style>
    <style:style style:name="P102" style:parent-style-name="內文" style:family="paragraph">
      <style:paragraph-properties fo:text-align="justify" fo:margin-bottom="0.075in" style:line-height-at-least="0in" fo:margin-left="0.875in" fo:margin-right="-0.3013in" fo:text-indent="-1.175in">
        <style:tab-stops/>
      </style:paragraph-properties>
      <style:text-properties style:font-name="標楷體" style:font-name-asian="標楷體" style:font-size-complex="10pt"/>
    </style:style>
    <style:style style:name="TableColumn104" style:family="table-column">
      <style:table-column-properties style:column-width="1.1444in" style:use-optimal-column-width="false"/>
    </style:style>
    <style:style style:name="TableColumn105" style:family="table-column">
      <style:table-column-properties style:column-width="1.375in" style:use-optimal-column-width="false"/>
    </style:style>
    <style:style style:name="TableColumn106" style:family="table-column">
      <style:table-column-properties style:column-width="0.875in" style:use-optimal-column-width="false"/>
    </style:style>
    <style:style style:name="TableColumn107" style:family="table-column">
      <style:table-column-properties style:column-width="1.37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1.1847in" style:use-optimal-column-width="false"/>
    </style:style>
    <style:style style:name="Table103" style:family="table">
      <style:table-properties style:width="6.7041in" fo:margin-left="0in" table:align="center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25" style:family="table-row">
      <style:table-row-properties style:min-row-height="0.2541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TableRow151" style:family="table-row">
      <style:table-row-properties style:min-row-height="0.248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etter-kerning="true" style:font-size-complex="16pt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text-indent="0.1048in"/>
    </style:style>
    <style:style style:name="T159" style:parent-style-name="預設段落字型" style:family="text">
      <style:text-properties style:font-name="標楷體" style:font-name-asian="標楷體" style:letter-kerning="true" style:font-size-complex="16pt"/>
    </style:style>
    <style:style style:name="T160" style:parent-style-name="預設段落字型" style:family="text">
      <style:text-properties style:font-name="標楷體" style:font-name-asian="標楷體" style:letter-kerning="true" style:font-size-complex="16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2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6" style:family="table-row">
      <style:table-row-properties style:min-row-height="0.2347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1" style:family="table-row">
      <style:table-row-properties style:min-row-height="0.380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min-row-height="0.1895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81" style:family="table-row">
      <style:table-row-properties style:min-row-height="0.363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P198" style:parent-style-name="內文" style:family="paragraph">
      <style:paragraph-properties fo:text-align="justify" fo:margin-bottom="0.075in" style:line-height-at-least="0in" fo:margin-left="0.875in" fo:margin-right="-0.3013in" fo:text-indent="-1.175in">
        <style:tab-stops/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text-align="justify" fo:margin-bottom="0.075in" style:line-height-at-least="0in" fo:margin-left="0.875in" fo:margin-right="-0.3013in" fo:text-indent="-1.175in">
        <style:tab-stops/>
      </style:paragraph-properties>
      <style:text-properties style:font-name="標楷體" style:font-name-asian="標楷體" style:font-size-complex="10pt"/>
    </style:style>
    <style:style style:name="TableColumn201" style:family="table-column">
      <style:table-column-properties style:column-width="1.1444in" style:use-optimal-column-width="false"/>
    </style:style>
    <style:style style:name="TableColumn202" style:family="table-column">
      <style:table-column-properties style:column-width="1.375in" style:use-optimal-column-width="false"/>
    </style:style>
    <style:style style:name="TableColumn203" style:family="table-column">
      <style:table-column-properties style:column-width="0.87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1847in" style:use-optimal-column-width="false"/>
    </style:style>
    <style:style style:name="Table200" style:family="table">
      <style:table-properties style:width="6.7041in" fo:margin-left="0in" table:align="center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22" style:family="table-row">
      <style:table-row-properties style:min-row-height="0.2861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2652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TableRow248" style:family="table-row">
      <style:table-row-properties style:min-row-height="0.236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true" style:font-size-complex="16pt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 fo:text-indent="0.1048in"/>
    </style:style>
    <style:style style:name="T256" style:parent-style-name="預設段落字型" style:family="text">
      <style:text-properties style:font-name="標楷體" style:font-name-asian="標楷體" style:letter-kerning="true" style:font-size-complex="16pt"/>
    </style:style>
    <style:style style:name="T257" style:parent-style-name="預設段落字型" style:family="text">
      <style:text-properties style:font-name="標楷體" style:font-name-asian="標楷體" style:letter-kerning="true" style:font-size-complex="16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2055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3" style:family="table-row">
      <style:table-row-properties style:min-row-height="0.2402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3888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3" style:family="table-row">
      <style:table-row-properties style:min-row-height="0.177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278" style:family="table-row">
      <style:table-row-properties style:min-row-height="0.3631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in" fo:margin-left="0.3236in" fo:text-indent="-0.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身障生</text:span><text:span text:style-name="T3">或特殊狀況</text:span><text:span text:style-name="T4">申請調整服務方式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<draw:frame draw:z-index="251656704" draw:id="id0" draw:style-name="a0" draw:name="Text Box 2" text:anchor-type="paragraph" svg:x="6.56944in" svg:y="0.20139in" svg:width="0.5in" svg:height="2in" style:rel-width="scale" style:rel-height="scale"><draw:text-box><text:p text:style-name="內文"><text:span text:style-name="T16">甲聯存服務學習組</text:span></text:p></draw:text-box><svg:title/><svg:desc/></draw:frame></text:span><text:span text:style-name="T17">僑光</text:span><text:span text:style-name="T18">科</text:span><text:span text:style-name="T19">技</text:span><text:span text:style-name="T20">大</text:span><text:span text:style-name="T21">學 <text:s text:c="3"/>學年度</text:span><text:span text:style-name="T22"><text:s text:c="3"/>學期</text:span><text:span text:style-name="T23">身障生</text:span><text:span text:style-name="T24">或特殊狀況</text:span><text:span text:style-name="T25">申請調整服務方式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院系班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手機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日期</text:p>
          </table:table-cell>
          <table:table-cell table:style-name="TableCell50">
            <text:p text:style-name="P51">年 <text:s/>月 <text:s/>日</text:p>
          </table:table-cell>
        </table:table-row>
        <table:table-row table:style-name="TableRow52">
          <table:table-cell table:style-name="TableCell53">
            <text:p text:style-name="P54"><text:span text:style-name="T55">申請</text:span><text:span text:style-name="T56">調整</text:span><text:span text:style-name="T57">類別</text:span></text:p>
          </table:table-cell>
          <table:table-cell table:style-name="TableCell58" table:number-columns-spanned="5">
            <text:p text:style-name="P59"><text:span text:style-name="T60">調整服務方式：</text:span><text:span text:style-name="T61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事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證明文件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任課教師簽章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審查結果</text:p>
          </table:table-cell>
          <table:table-cell table:style-name="TableCell80" table:number-columns-spanned="5">
            <text:p text:style-name="P81">□核准 <text:s text:c="5"/>□不核准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承辦人</text:p>
            <text:p text:style-name="P85">核章</text:p>
          </table:table-cell>
          <table:table-cell table:style-name="TableCell86">
            <text:p text:style-name="P87"/>
            <text:p text:style-name="P88">年 <text:s/>月 <text:s/>日</text:p>
          </table:table-cell>
          <table:table-cell table:style-name="TableCell89">
            <text:p text:style-name="P90">服學組</text:p>
            <text:p text:style-name="P91">核章</text:p>
          </table:table-cell>
          <table:table-cell table:style-name="TableCell92">
            <text:p text:style-name="P93">年 <text:s/>月 <text:s/>日</text:p>
          </table:table-cell>
          <table:table-cell table:style-name="TableCell94">
            <text:p text:style-name="P95">學務處</text:p>
            <text:p text:style-name="P96">核章</text:p>
          </table:table-cell>
          <table:table-cell table:style-name="TableCell97">
            <text:p text:style-name="P98">年 <text:s/>月 <text:s/>日</text:p>
          </table:table-cell>
        </table:table-row>
      </table:table>
      <text:p text:style-name="P99">附註：1.依本校學生服務學習實施要點第三條第四款規定辦理：身障生(如心臟病、肢體障礙、行動不便者)，或特殊狀況之學生得依其申請，視其身心狀況，簽請核定後，調整服務方式。</text:p>
      <text:p text:style-name="P100">2.身障生必須提出殘障手冊或就醫診斷證明紀錄，另對心理健康有問題者，需提出諮商輔導紀錄或殘障手冊證明，方准於申請。</text:p>
      <text:p text:style-name="P101">………………………………………………………………………………………………………………………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p text:style-name="P112"><text:span text:style-name="T113"><draw:frame draw:z-index="251657728" draw:id="id1" draw:style-name="a1" draw:name="Text Box 3" text:anchor-type="paragraph" svg:x="6.63403in" svg:y="0.02361in" svg:width="0.5in" svg:height="2in" style:rel-width="scale" style:rel-height="scale"><draw:text-box><text:p text:style-name="內文"><text:span text:style-name="T114">乙聯送導師存查</text:span></text:p></draw:text-box><svg:title/><svg:desc/></draw:frame></text:span><text:span text:style-name="T115">僑光</text:span><text:span text:style-name="T116">科</text:span><text:span text:style-name="T117">技</text:span><text:span text:style-name="T118">大</text:span><text:span text:style-name="T119">學</text:span><text:span text:style-name="T120"><text:s text:c="4"/>學年度</text:span><text:span text:style-name="T121"><text:s text:c="3"/>學期</text:span><text:span text:style-name="T122">身障生</text:span><text:span text:style-name="T123">或特殊狀況</text:span><text:span text:style-name="T124">申請調整服務方式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院系班別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聯絡手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申請日期</text:p>
          </table:table-cell>
          <table:table-cell table:style-name="TableCell149">
            <text:p text:style-name="P150">年 <text:s/>月 <text:s/>日</text:p>
          </table:table-cell>
        </table:table-row>
        <table:table-row table:style-name="TableRow151">
          <table:table-cell table:style-name="TableCell152">
            <text:p text:style-name="P153"><text:span text:style-name="T154">申請</text:span><text:span text:style-name="T155">調整</text:span><text:span text:style-name="T156">類別</text:span></text:p>
          </table:table-cell>
          <table:table-cell table:style-name="TableCell157" table:number-columns-spanned="5">
            <text:p text:style-name="P158"><text:span text:style-name="T159">調整服務方式：</text:span><text:span text:style-name="T160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事由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證明文件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任課教師簽章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審查結果</text:p>
          </table:table-cell>
          <table:table-cell table:style-name="TableCell179" table:number-columns-spanned="5">
            <text:p text:style-name="P180">□核准 <text:s text:c="5"/>□不核准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承辦人</text:p>
            <text:p text:style-name="P184">核章</text:p>
          </table:table-cell>
          <table:table-cell table:style-name="TableCell185">
            <text:p text:style-name="P186"/>
            <text:p text:style-name="P187">年 <text:s/>月 <text:s/>日</text:p>
          </table:table-cell>
          <table:table-cell table:style-name="TableCell188">
            <text:p text:style-name="P189">服學組</text:p>
            <text:p text:style-name="P190">核章</text:p>
          </table:table-cell>
          <table:table-cell table:style-name="TableCell191">
            <text:p text:style-name="P192">年 <text:s/>月 <text:s/>日</text:p>
          </table:table-cell>
          <table:table-cell table:style-name="TableCell193">
            <text:p text:style-name="P194">學務處</text:p>
            <text:p text:style-name="P195">核章</text:p>
          </table:table-cell>
          <table:table-cell table:style-name="TableCell196">
            <text:p text:style-name="P197">年 <text:s/>月 <text:s/>日</text:p>
          </table:table-cell>
        </table:table-row>
      </table:table>
      <text:p text:style-name="P198">………………………………………………………………………………………………………………………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p text:style-name="P209"><text:span text:style-name="T210">僑光</text:span><text:span text:style-name="T211">科</text:span><text:span text:style-name="T212">技</text:span><text:span text:style-name="T213">大</text:span><text:span text:style-name="T214">學</text:span><text:span text:style-name="T215"><draw:frame draw:z-index="251658752" draw:id="id2" draw:style-name="a2" draw:name="Text Box 4" text:anchor-type="paragraph" svg:x="6.56944in" svg:y="0.23958in" svg:width="0.5in" svg:height="2in" style:rel-width="scale" style:rel-height="scale"><draw:text-box><text:p text:style-name="內文"><text:span text:style-name="T216">丙聯由申請人存查</text:span></text:p></draw:text-box><svg:title/><svg:desc/></draw:frame></text:span><text:span text:style-name="T217"><text:s text:c="4"/>學年度</text:span><text:span text:style-name="T218"><text:s text:c="3"/>學期</text:span><text:span text:style-name="T219">身障生申</text:span><text:span text:style-name="T220">或特殊狀況</text:span><text:span text:style-name="T221">請調整服務方式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學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院系班別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聯絡電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聯絡手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申請日期</text:p>
          </table:table-cell>
          <table:table-cell table:style-name="TableCell246">
            <text:p text:style-name="P247">年 <text:s/>月 <text:s/>日</text:p>
          </table:table-cell>
        </table:table-row>
        <table:table-row table:style-name="TableRow248">
          <table:table-cell table:style-name="TableCell249">
            <text:p text:style-name="P250"><text:span text:style-name="T251">申請</text:span><text:span text:style-name="T252">調整</text:span><text:span text:style-name="T253">類別</text:span></text:p>
          </table:table-cell>
          <table:table-cell table:style-name="TableCell254" table:number-columns-spanned="5">
            <text:p text:style-name="P255"><text:span text:style-name="T256">調整服務方式：</text:span><text:span text:style-name="T257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事由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證明文件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任課教師簽章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審查結果</text:p>
          </table:table-cell>
          <table:table-cell table:style-name="TableCell276" table:number-columns-spanned="5">
            <text:p text:style-name="P277">□核准 <text:s text:c="5"/>□不核准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承辦人</text:p>
            <text:p text:style-name="P281">核章</text:p>
          </table:table-cell>
          <table:table-cell table:style-name="TableCell282">
            <text:p text:style-name="P283"/>
            <text:p text:style-name="P284">年 <text:s/>月 <text:s/>日</text:p>
          </table:table-cell>
          <table:table-cell table:style-name="TableCell285">
            <text:p text:style-name="P286">服學組</text:p>
            <text:p text:style-name="P287">核章</text:p>
          </table:table-cell>
          <table:table-cell table:style-name="TableCell288">
            <text:p text:style-name="P289">年 <text:s/>月 <text:s/>日</text:p>
          </table:table-cell>
          <table:table-cell table:style-name="TableCell290">
            <text:p text:style-name="P291">學務處</text:p>
            <text:p text:style-name="P292">核章</text:p>
          </table:table-cell>
          <table:table-cell table:style-name="TableCell293">
            <text:p text:style-name="P294">年 <text:s/>月 <text:s/>日</text:p>
          </table:table-cell>
        </table:table-row>
      </table:table>
      <text:p text:style-name="P295"><text:span text:style-name="T296">註：本表請於開學</text:span><text:span text:style-name="T297">或事故發生</text:span><text:span text:style-name="T298">一週內送學務處服務學習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障生申請調整服務方式申請表</dc:title>
    <meta:initial-creator>僑光</meta:initial-creator>
    <dc:creator>User</dc:creator>
    <meta:creation-date>2017-11-13T06:31:00Z</meta:creation-date>
    <dc:date>2017-11-13T06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