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3333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1.0229in" style:use-optimal-column-width="false"/>
    </style:style>
    <style:style style:name="TableColumn66" style:family="table-column">
      <style:table-column-properties style:column-width="2.584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3673in" style:use-optimal-column-width="false"/>
    </style:style>
    <style:style style:name="Table64" style:family="table">
      <style:table-properties style:width="6.6312in" fo:margin-left="-0.2965in" table:align="center"/>
    </style:style>
    <style:style style:name="TableRow77" style:family="table-row">
      <style:table-row-properties style:min-row-height="0.2076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min-row-height="0.2166in" style:use-optimal-row-height="false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min-row-height="0.170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0902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902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0902in" style:use-optimal-row-height="false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1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0902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0902in" style:use-optimal-row-height="false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902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604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0902in" style:use-optimal-row-height="false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0902in" style:use-optimal-row-height="false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left="0.1152in" fo:text-indent="-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0902in" style:use-optimal-row-height="false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237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right="0.25in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1" style:family="table-row">
      <style:table-row-properties style:min-row-height="0.2194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2194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427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3722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僑光</text:span><text:span text:style-name="T3">科</text:span><text:span text:style-name="T4">技</text:span><text:span text:style-name="T5">大</text:span><text:span text:style-name="T6">學</text:span><text:span text:style-name="T7"><text:s text:c="4"/>學年度 <text:s text:c="3"/>學期服務學習計劃書</text:span></text:p>
      <text:p text:style-name="P8"><text:span text:style-name="T9">一、</text:span><text:span text:style-name="T10">基本資料：</text:span></text:p>
      <text:p text:style-name="P11"><text:span text:style-name="T12">班級：</text:span><text:span text:style-name="T13"><text:s text:c="12"/></text:span><text:span text:style-name="T14"><text:s/>學號：</text:span><text:span text:style-name="T15"><text:s text:c="11"/></text:span><text:span text:style-name="T16"><text:s/>姓名：</text:span><text:span text:style-name="T17"><text:s text:c="11"/></text:span><text:span text:style-name="T18"><text:s text:c="2"/></text:span><text:span text:style-name="T19"><text:s/></text:span><text:span text:style-name="T20">聯絡電話：</text:span><text:span text:style-name="T21"><text:s text:c="5"/></text:span></text:p>
      <text:p text:style-name="P22"><text:span text:style-name="T23">E-Mail</text:span><text:span text:style-name="T24">：</text:span><text:span text:style-name="T25"><text:s text:c="47"/></text:span></text:p>
      <text:p text:style-name="P26"><text:span text:style-name="T27">二、</text:span><text:span text:style-name="T28">高中職主要社團經驗：</text:span></text:p>
      <text:p text:style-name="P29"><text:span text:style-name="T30"><text:s text:c="4"/>社團名稱：</text:span><text:span text:style-name="T31"><text:s text:c="19"/></text:span><text:span text:style-name="T32"><text:s/>職務：</text:span><text:span text:style-name="T33"><text:s text:c="15"/></text:span><text:span text:style-name="T34"><text:s/>年資：</text:span><text:span text:style-name="T35"><text:s text:c="6"/>年 <text:s text:c="5"/>月</text:span></text:p>
      <text:p text:style-name="P36"><text:span text:style-name="T37">三、服務學習相關經驗：</text:span></text:p>
      <text:p text:style-name="P38"><text:span text:style-name="T39"><text:s text:c="4"/>活動名稱：</text:span><text:span text:style-name="T40"><text:s text:c="16"/></text:span><text:span text:style-name="T41"><text:s/>服務機構(對象)：</text:span><text:span text:style-name="T42"><text:s text:c="12"/></text:span><text:span text:style-name="T43"><text:s/>服務時間：</text:span><text:span text:style-name="T44"><text:s text:c="12"/></text:span><text:span text:style-name="T45"><text:s text:c="9"/></text:span></text:p>
      <text:p text:style-name="P46"><text:span text:style-name="T47">四、服務動機：</text:span><text:span text:style-name="T48">(你為什麼選擇本單位？從本單位服務過程中，你想要學到、獲得什麼？)</text:span></text:p>
      <text:p text:style-name="P49"/>
      <text:p text:style-name="P50"/>
      <text:p text:style-name="P51"><text:span text:style-name="T52">五、預期學習目標：</text:span><text:span text:style-name="T53">(例如：如何待人接物、處事態度、溝通技巧、活動策畫....等，請列舉)</text:span></text:p>
      <text:p text:style-name="P54"/>
      <text:p text:style-name="P55"/>
      <text:p text:style-name="P56"><text:span text:style-name="T57"><draw:connector draw:type="line" svg:x1="-0.08333in" svg:y1="0.09167in" svg:x2="6.46319in" svg:y2="0.09653in" draw:z-index="251657728" draw:id="id0" draw:style-name="a1" draw:name="Line 14" text:anchor-type="paragraph"><svg:title/><svg:desc/></draw:connector></text:span><text:span text:style-name="T58">服務學習服務單位評核表<text:s/></text:span><text:span text:style-name="T59"><text:s text:c="3"/></text:span><text:span text:style-name="T60"><text:s text:c="4"/></text:span><text:span text:style-name="T61"><text:s text:c="2"/></text:span><text:span text:style-name="T62"><text:s/></text:span><text:span text:style-name="T63">服務單位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 table:number-rows-spanned="2">
            <text:p text:style-name="P79">◎請就下列每項題目對學生進行評估(適當空格中打ˇ)</text:p>
          </table:table-cell>
          <table:covered-table-cell/>
          <table:table-cell table:style-name="TableCell80" table:number-columns-spanned="2">
            <text:p text:style-name="P81">不及格</text:p>
          </table:table-cell>
          <table:covered-table-cell/>
          <table:table-cell table:style-name="TableCell82" table:number-columns-spanned="2">
            <text:p text:style-name="P83">60分</text:p>
          </table:table-cell>
          <table:covered-table-cell/>
          <table:table-cell table:style-name="TableCell84" table:number-columns-spanned="2">
            <text:p text:style-name="P85">70分</text:p>
          </table:table-cell>
          <table:covered-table-cell/>
          <table:table-cell table:style-name="TableCell86" table:number-columns-spanned="2">
            <text:p text:style-name="P87">80分</text:p>
          </table:table-cell>
          <table:covered-table-cell/>
          <table:table-cell table:style-name="TableCell88" table:number-columns-spanned="2">
            <text:p text:style-name="P89">90分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自</text:p>
            <text:p text:style-name="P94"/>
            <text:p text:style-name="P95">評</text:p>
          </table:table-cell>
          <table:table-cell table:style-name="TableCell96">
            <text:p text:style-name="P97">單位評</text:p>
          </table:table-cell>
          <table:table-cell table:style-name="TableCell98">
            <text:p text:style-name="P99">自</text:p>
            <text:p text:style-name="P100"/>
            <text:p text:style-name="P101">評</text:p>
          </table:table-cell>
          <table:table-cell table:style-name="TableCell102">
            <text:p text:style-name="P103">單位評</text:p>
          </table:table-cell>
          <table:table-cell table:style-name="TableCell104">
            <text:p text:style-name="P105">自</text:p>
            <text:p text:style-name="P106"/>
            <text:p text:style-name="P107">評</text:p>
          </table:table-cell>
          <table:table-cell table:style-name="TableCell108">
            <text:p text:style-name="P109">單位評</text:p>
          </table:table-cell>
          <table:table-cell table:style-name="TableCell110">
            <text:p text:style-name="P111">自</text:p>
            <text:p text:style-name="P112"/>
            <text:p text:style-name="P113">評</text:p>
          </table:table-cell>
          <table:table-cell table:style-name="TableCell114">
            <text:p text:style-name="P115">單位評</text:p>
          </table:table-cell>
          <table:table-cell table:style-name="TableCell116">
            <text:p text:style-name="P117">自</text:p>
            <text:p text:style-name="P118"/>
            <text:p text:style-name="P119">評</text:p>
          </table:table-cell>
          <table:table-cell table:style-name="TableCell120">
            <text:p text:style-name="P121">單位評</text:p>
          </table:table-cell>
        </table:table-row>
        <table:table-row table:style-name="TableRow122">
          <table:table-cell table:style-name="TableCell123" table:number-rows-spanned="4">
            <text:p text:style-name="P124">服務態度</text:p>
          </table:table-cell>
          <table:table-cell table:style-name="TableCell125">
            <text:p text:style-name="P126">1.準時到達服務單位服勤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.具備熱忱負責之工作態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展現主動積極之工作精神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4.能虛心受教、勇於改進、樂於服務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能力技巧</text:p>
          </table:table-cell>
          <table:table-cell table:style-name="TableCell222">
            <text:p text:style-name="P223">1.能有計畫、組織的處理事務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.能聽從服務單位師長指導並適度溝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.能與服務對象友善溝通發揮親和力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4.在團體中能與他人協調合作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4">
            <text:p text:style-name="P318"><text:span text:style-name="T319">知識應用</text:span></text:p>
          </table:table-cell>
          <table:table-cell table:style-name="TableCell320">
            <text:p text:style-name="P321">1.能逐步了解單位工作的流程與功能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能對單位提出建設性之意見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3.能了解及尊重服務單位或對象不同的文化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4.能應用課堂學習的相關知識於工作中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綜 <text:s text:c="2"/>評 <text:s text:c="2"/>分 <text:s text:c="2"/></text:span><text:span text:style-name="T418">數</text:span></text:p>
          </table:table-cell>
          <table:covered-table-cell/>
          <table:table-cell table:style-name="TableCell419" table:number-columns-spanned="10">
            <text:p text:style-name="P42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<text:span text:style-name="T424">◎應服務時數：</text:span><text:span text:style-name="T425"><text:s/></text:span><text:span text:style-name="T426">2</text:span><text:span text:style-name="T427">4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◎實際服務：</text:span><text:span text:style-name="T432"><text:s text:c="5"/>小時(曠職 <text:s text:c="4"/>小時、病假 <text:s text:c="3"/>小時、公假 <text:s text:c="3"/>小時、喪假 <text:s text:c="2"/>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◎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服務單位指導老師簽章：</text:p>
            <text:p text:style-name="P440"><text:span text:style-name="T441"><text:s text:c="20"/></text:span><text:span text:style-name="T442">年 <text:s text:c="2"/>月 <text:s text:c="2"/>日<text:s/></text:span></text:p>
            <text:p text:style-name="P443">※本表請於每學期全部服勤時數完成後一週內上網填報完畢</text:p>
            <text:p text:style-name="P444"><text:span text:style-name="T445">僑光</text:span><text:span text:style-name="T446">科</text:span><text:span text:style-name="T447">技</text:span><text:span text:style-name="T448">大</text:span><text:span text:style-name="T449">學</text:span><text:span text:style-name="T450">學務處服</text:span><text:span text:style-name="T451">務</text:span><text:span text:style-name="T452">學</text:span><text:span text:style-name="T453">習</text:span><text:span text:style-name="T454">組感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12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技術學院    學年度    學期 學生單位服務評核表</dc:title>
    <meta:initial-creator>行政</meta:initial-creator>
    <dc:creator>User</dc:creator>
    <meta:creation-date>2017-11-13T06:34:00Z</meta:creation-date>
    <dc:date>2017-11-13T06:34:00Z</dc:date>
    <meta:print-date>2007-11-16T07:5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9" meta:character-count="1064" meta:row-count="7" meta:non-whitespace-character-count="907"/>
  </office:meta>
</office:document-meta>
</file>