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7694in"/>
    </style:style>
    <style:style style:name="Table4" style:family="table">
      <style:table-properties style:width="7.0194in" fo:margin-left="0in" table:align="left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4" style:family="table-row">
      <style:table-row-properties style:min-row-height="0.4875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7" style:family="table-row">
      <style:table-row-properties style:min-row-height="0.487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50" style:family="table-row">
      <style:table-row-properties style:min-row-height="0.4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63" style:family="table-row">
      <style:table-row-properties style:min-row-height="0.487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76" style:family="table-row">
      <style:table-row-properties style:min-row-height="0.4875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9" style:family="table-row">
      <style:table-row-properties style:min-row-height="0.487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02" style:family="table-row">
      <style:table-row-properties style:min-row-height="0.487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15" style:family="table-row">
      <style:table-row-properties style:min-row-height="0.487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28" style:family="table-row">
      <style:table-row-properties style:min-row-height="0.487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41" style:family="table-row">
      <style:table-row-properties style:min-row-height="0.487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67" style:family="table-row">
      <style:table-row-properties style:min-row-height="0.487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80" style:family="table-row">
      <style:table-row-properties style:min-row-height="0.487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93" style:family="table-row">
      <style:table-row-properties style:min-row-height="0.487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206" style:family="table-row">
      <style:table-row-properties style:min-row-height="0.4875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219" style:family="table-row">
      <style:table-row-properties style:min-row-height="0.4875in"/>
    </style:style>
    <style:style style:name="TableCell220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僑光科技大學</text:span><text:span text:style-name="T3"><text:s text:c="3"/>學年度第 <text:s text:c="2"/>學期服務學生服務實作成績登記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<text:s text:c="5"/>級</text:p>
          </table:table-cell>
          <table:table-cell table:style-name="TableCell14">
            <text:p text:style-name="P15">學<text:s text:c="5"/>號</text:p>
          </table:table-cell>
          <table:table-cell table:style-name="TableCell16">
            <text:p text:style-name="P17">姓<text:s text:c="5"/>名</text:p>
          </table:table-cell>
          <table:table-cell table:style-name="TableCell18">
            <text:p text:style-name="P19">實際服務時數</text:p>
          </table:table-cell>
          <table:table-cell table:style-name="TableCell20">
            <text:p text:style-name="P21">總<text:s text:c="5"/>分</text:p>
          </table:table-cell>
          <table:table-cell table:style-name="TableCell22">
            <text:p text:style-name="P23">備<text:s text:c="8"/>註</text:p>
          </table:table-cell>
        </table:table-row>
        <table:table-row table:style-name="TableRow24">
          <table:table-cell table:style-name="TableCell25">
            <text:p text:style-name="P26">　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/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/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/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/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/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</table:table-row>
        <table:table-row table:style-name="TableRow219">
          <table:table-cell table:style-name="TableCell220" table:number-columns-spanned="6">
            <text:p text:style-name="P221">服務機構（單位）：<text:s text:c="18"/>單位督導：<text:s text:c="19"/>日期：<text:s text:c="12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590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務處</meta:initial-creator>
    <dc:creator>User</dc:creator>
    <meta:creation-date>2017-11-13T06:56:00Z</meta:creation-date>
    <dc:date>2017-11-13T06:59:00Z</dc:date>
    <meta:print-date>2007-11-27T09:0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5" meta:character-count="439" meta:row-count="3" meta:non-whitespace-character-count="375"/>
  </office:meta>
</office:document-meta>
</file>