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style:line-height-at-least="0.1666in"/>
      <style:text-properties fo:font-size="14pt" style:font-size-asian="14pt" style:font-size-complex="14pt"/>
    </style:style>
    <style:style style:name="P14" style:parent-style-name="內文" style:family="paragraph">
      <style:text-properties style:font-name="標楷體" fo:font-size="14pt" style:font-size-asian="14pt" style:font-size-complex="14pt"/>
    </style:style>
    <style:style style:name="TableColumn16" style:family="table-column">
      <style:table-column-properties style:column-width="0.6451in"/>
    </style:style>
    <style:style style:name="TableColumn17" style:family="table-column">
      <style:table-column-properties style:column-width="1.5111in"/>
    </style:style>
    <style:style style:name="TableColumn18" style:family="table-column">
      <style:table-column-properties style:column-width="0.6229in"/>
    </style:style>
    <style:style style:name="TableColumn19" style:family="table-column">
      <style:table-column-properties style:column-width="1.7395in"/>
    </style:style>
    <style:style style:name="TableColumn20" style:family="table-column">
      <style:table-column-properties style:column-width="0.6229in"/>
    </style:style>
    <style:style style:name="TableColumn21" style:family="table-column">
      <style:table-column-properties style:column-width="1.6152in"/>
    </style:style>
    <style:style style:name="Table15" style:family="table">
      <style:table-properties style:width="6.7569in" fo:margin-left="0.2826in" table:align="left"/>
    </style:style>
    <style:style style:name="TableRow22" style:family="table-row">
      <style:table-row-properties style:min-row-height="0.365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35" style:family="table-row">
      <style:table-row-properties style:min-row-height="0.42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48" style:family="table-row">
      <style:table-row-properties style:min-row-height="0.427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61" style:family="table-row">
      <style:table-row-properties style:min-row-height="0.42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74" style:family="table-row">
      <style:table-row-properties style:min-row-height="0.42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87" style:family="table-row">
      <style:table-row-properties style:min-row-height="0.427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00" style:family="table-row">
      <style:table-row-properties style:min-row-height="0.427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13" style:family="table-row">
      <style:table-row-properties style:min-row-height="0.427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26" style:family="table-row">
      <style:table-row-properties style:min-row-height="0.42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39" style:family="table-row">
      <style:table-row-properties style:min-row-height="0.427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52" style:family="table-row">
      <style:table-row-properties style:min-row-height="0.427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65" style:family="table-row">
      <style:table-row-properties style:min-row-height="0.427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78" style:family="table-row">
      <style:table-row-properties style:min-row-height="0.427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91" style:family="table-row">
      <style:table-row-properties style:min-row-height="0.427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204" style:family="table-row">
      <style:table-row-properties style:min-row-height="0.427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217" style:family="table-row">
      <style:table-row-properties style:min-row-height="0.427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230" style:family="table-row">
      <style:table-row-properties style:min-row-height="0.427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243" style:family="table-row">
      <style:table-row-properties style:min-row-height="0.427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256" style:family="table-row">
      <style:table-row-properties style:min-row-height="0.427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3">僑光科技大學</text:span><text:span text:style-name="T4"><text:s text:c="3"/></text:span><text:span text:style-name="T5">學年度第</text:span><text:span text:style-name="T6"><text:s text:c="3"/></text:span><text:span text:style-name="T7">學期服務學習</text:span><text:span text:style-name="T8">(</text:span><text:span text:style-name="T9">勞作教育</text:span><text:span text:style-name="T10">)</text:span><text:span text:style-name="T11">班級</text:span><text:span text:style-name="T12">反思檢討活動簽到表</text:span></text:p>
      <text:p text:style-name="P13">活動名稱：<text:s/></text:p>
      <text:p text:style-name="P14">班級：______________ <text:s text:c="3"/>教師：______________ <text:s text:c="3"/>日期：______________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簽名</text:p>
          </table:table-cell>
          <table:table-cell table:style-name="TableCell27">
            <text:p text:style-name="P28">編號</text:p>
          </table:table-cell>
          <table:table-cell table:style-name="TableCell29">
            <text:p text:style-name="P30">簽名</text:p>
          </table:table-cell>
          <table:table-cell table:style-name="TableCell31">
            <text:p text:style-name="P32">編號</text:p>
          </table:table-cell>
          <table:table-cell table:style-name="TableCell33">
            <text:p text:style-name="P34">簽名</text:p>
          </table:table-cell>
        </table:table-row>
        <table:table-row table:style-name="TableRow35">
          <table:table-cell table:style-name="TableCell36">
            <text:p text:style-name="P37">01</text:p>
          </table:table-cell>
          <table:table-cell table:style-name="TableCell38">
            <text:p text:style-name="P39"/>
          </table:table-cell>
          <table:table-cell table:style-name="TableCell40">
            <text:p text:style-name="P41">19</text:p>
          </table:table-cell>
          <table:table-cell table:style-name="TableCell42">
            <text:p text:style-name="P43"/>
          </table:table-cell>
          <table:table-cell table:style-name="TableCell44">
            <text:p text:style-name="P45">37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02</text:p>
          </table:table-cell>
          <table:table-cell table:style-name="TableCell51">
            <text:p text:style-name="P52"/>
          </table:table-cell>
          <table:table-cell table:style-name="TableCell53">
            <text:p text:style-name="P54">20</text:p>
          </table:table-cell>
          <table:table-cell table:style-name="TableCell55">
            <text:p text:style-name="P56"/>
          </table:table-cell>
          <table:table-cell table:style-name="TableCell57">
            <text:p text:style-name="P58">38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03</text:p>
          </table:table-cell>
          <table:table-cell table:style-name="TableCell64">
            <text:p text:style-name="P65"/>
          </table:table-cell>
          <table:table-cell table:style-name="TableCell66">
            <text:p text:style-name="P67">21</text:p>
          </table:table-cell>
          <table:table-cell table:style-name="TableCell68">
            <text:p text:style-name="P69"/>
          </table:table-cell>
          <table:table-cell table:style-name="TableCell70">
            <text:p text:style-name="P71">39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4</text:p>
          </table:table-cell>
          <table:table-cell table:style-name="TableCell77">
            <text:p text:style-name="P78"/>
          </table:table-cell>
          <table:table-cell table:style-name="TableCell79">
            <text:p text:style-name="P80">22</text:p>
          </table:table-cell>
          <table:table-cell table:style-name="TableCell81">
            <text:p text:style-name="P82"/>
          </table:table-cell>
          <table:table-cell table:style-name="TableCell83">
            <text:p text:style-name="P84">4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5</text:p>
          </table:table-cell>
          <table:table-cell table:style-name="TableCell90">
            <text:p text:style-name="P91"/>
          </table:table-cell>
          <table:table-cell table:style-name="TableCell92">
            <text:p text:style-name="P93">23</text:p>
          </table:table-cell>
          <table:table-cell table:style-name="TableCell94">
            <text:p text:style-name="P95"/>
          </table:table-cell>
          <table:table-cell table:style-name="TableCell96">
            <text:p text:style-name="P97">41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0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2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42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07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43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08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2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44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09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7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45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2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46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2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47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3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48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3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49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3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5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3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51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34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52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3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53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8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3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54</text:p>
          </table:table-cell>
          <table:table-cell table:style-name="TableCell267">
            <text:p text:style-name="P2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 fo:line-height="300%" fo:text-indent="1.5013in"/>
      <style:text-properties style:font-name="Arial" fo:font-weight="bold" style:font-weight-asian="bold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fo:color="#0000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style:line-height-at-least="0.25in" fo:margin-left="0.5in" fo:text-indent="-0.5in">
        <style:tab-stops/>
      </style:paragraph-properties>
      <style:text-properties style:font-name="標楷體" style:letter-kerning="false" style:font-size-complex="10pt" fo:hyphenate="false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trl+滑鼠左鍵</dc:title>
    <meta:initial-creator>ocit</meta:initial-creator>
    <dc:creator>User</dc:creator>
    <meta:creation-date>2018-04-11T05:55:00Z</meta:creation-date>
    <dc:date>2018-04-11T05:55:00Z</dc:date>
    <meta:print-date>2018-04-11T05:35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53" meta:character-count="360" meta:row-count="2" meta:non-whitespace-character-count="308"/>
  </office:meta>
</office:document-meta>
</file>