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4" style:family="table-column">
      <style:table-column-properties style:column-width="1.5854in"/>
    </style:style>
    <style:style style:name="TableColumn15" style:family="table-column">
      <style:table-column-properties style:column-width="2.168in"/>
    </style:style>
    <style:style style:name="TableColumn16" style:family="table-column">
      <style:table-column-properties style:column-width="0.9833in"/>
    </style:style>
    <style:style style:name="TableColumn17" style:family="table-column">
      <style:table-column-properties style:column-width="1.9104in"/>
    </style:style>
    <style:style style:name="Table13" style:family="table">
      <style:table-properties style:width="6.6472in" fo:margin-left="-0.3159in" table:align="center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90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8888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 fo:margin-right="0.334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right="0.334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right="0.334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right="0.334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right="0.334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right="0.334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right="0.334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5777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50%" fo:margin-right="0.334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50%" fo:margin-right="0.334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 fo:margin-right="0.334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 fo:margin-right="0.334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50%" fo:margin-right="0.3347in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style:snap-to-layout-grid="false" fo:text-align="justify" fo:line-height="150%" fo:margin-right="0.3347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3" style:parent-style-name="內文" style:family="paragraph">
      <style:paragraph-properties style:snap-to-layout-grid="false" fo:text-align="justify" fo:line-height="150%" fo:margin-right="0.3347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4" style:parent-style-name="內文" style:family="paragraph">
      <style:paragraph-properties style:snap-to-layout-grid="false" fo:text-align="justify" fo:line-height="150%" fo:margin-right="0.334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50%" fo:margin-right="0.334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50%" fo:margin-right="0.334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僑光</text:span><text:span text:style-name="T3">科</text:span><text:span text:style-name="T4">技</text:span><text:span text:style-name="T5">大</text:span><text:span text:style-name="T6">學</text:span><text:span text:style-name="T7"><text:s/></text:span><text:span text:style-name="T8"><text:s text:c="2"/></text:span><text:span text:style-name="T9">學年度</text:span><text:span text:style-name="T10">第</text:span><text:span text:style-name="T11"><text:s text:c="2"/></text:span><text:span text:style-name="T12">學期服務學習課程服務實作成果報告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服務時間</text:p>
          </table:table-cell>
          <table:table-cell table:style-name="TableCell21">
            <text:p text:style-name="P22">　<text:s/></text:p>
          </table:table-cell>
          <table:table-cell table:style-name="TableCell23">
            <text:p text:style-name="P24">服務單位</text:p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table-cell table:style-name="TableCell28">
            <text:p text:style-name="P29">服務人數</text:p>
          </table:table-cell>
          <table:table-cell table:style-name="TableCell30">
            <text:p text:style-name="P31"><text:s/></text:p>
          </table:table-cell>
          <table:table-cell table:style-name="TableCell32">
            <text:p text:style-name="P33">服務地點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工作(活動)</text:p>
            <text:p text:style-name="P39">內容</text:p>
          </table:table-cell>
          <table:table-cell table:style-name="TableCell40" table:number-columns-spanned="3">
            <text:p text:style-name="P41"><text:s text:c="2"/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附 <text:s text:c="6"/>件</text:p>
          </table:table-cell>
          <table:table-cell table:style-name="TableCell46" table:number-columns-spanned="3">
            <text:p text:style-name="P47"><text:span text:style-name="T48">必要附件</text:span><text:span text:style-name="T49">：(請上網下載)</text:span></text:p>
            <text:p text:style-name="P50">1.服務學生服務實作成績登記表</text:p>
            <text:p text:style-name="P51">2.服務學習計畫書暨單位評核表</text:p>
            <text:p text:style-name="P52"><text:span text:style-name="T53">得要附件</text:span><text:span text:style-name="T54">：(請單位自訂)</text:span></text:p>
            <text:p text:style-name="P55">1.簽到單</text:p>
            <text:p text:style-name="P56">2.服務照片</text:p>
            <text:p text:style-name="P57">3.討論資料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服<text:s/>務<text:s/>成<text:s/>效</text:p>
          </table:table-cell>
          <table:table-cell table:style-name="TableCell61" table:number-columns-spanned="3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檢<text:s/>討<text:s/>與<text:s/>建<text:s/>議</text:p>
          </table:table-cell>
          <table:table-cell table:style-name="TableCell70" table:number-columns-spanned="3">
            <text:p text:style-name="P71"/>
            <text:p text:style-name="P72">1.敬請機構(單位)不吝指教，謝謝！</text:p>
            <text:p text:style-name="P73">2.表格不足請自行延伸。</text:p>
            <text:p text:style-name="P74"/>
            <text:p text:style-name="P75"/>
            <text:p text:style-name="P76"/>
          </table:table-cell>
          <table:covered-table-cell/>
          <table:covered-table-cell/>
        </table:table-row>
      </table:table>
      <text:p text:style-name="P77"><text:span text:style-name="T78"><text:s text:c="3"/></text:span><text:span text:style-name="T79">單位督導： <text:s text:c="39"/>年 <text:s text:c="2"/>月 <text:s text:c="2"/>日</text:span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0.875in" fo:margin-bottom="0.7493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服務學習報告書</dc:title>
    <meta:initial-creator>ocit</meta:initial-creator>
    <dc:creator>User</dc:creator>
    <meta:creation-date>2017-11-13T07:02:00Z</meta:creation-date>
    <dc:date>2017-11-13T07:02:00Z</dc:date>
    <meta:print-date>2007-11-27T23:4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3" meta:character-count="289" meta:row-count="2" meta:non-whitespace-character-count="247"/>
  </office:meta>
</office:document-meta>
</file>