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69in" text:min-label-width="0.5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197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1.2506in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0.9548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3701in"/>
    </style:style>
    <style:style style:name="TableColumn15" style:family="table-column">
      <style:table-column-properties style:column-width="0.2041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0.102in"/>
    </style:style>
    <style:style style:name="TableColumn19" style:family="table-column">
      <style:table-column-properties style:column-width="0.5743in"/>
    </style:style>
    <style:style style:name="TableColumn20" style:family="table-column">
      <style:table-column-properties style:column-width="0.5743in"/>
    </style:style>
    <style:style style:name="Table8" style:family="table">
      <style:table-properties style:width="7.5041in" fo:margin-left="-0.2784in" table:align="center"/>
    </style:style>
    <style:style style:name="TableRow21" style:family="table-row">
      <style:table-row-properties style:min-row-height="0.5145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5145in"/>
    </style:style>
    <style:style style:name="TableCell27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2375in"/>
    </style:style>
    <style:style style:name="TableCell35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8" style:family="table-row">
      <style:table-row-properties style:min-row-height="0.2312in"/>
    </style:style>
    <style:style style:name="TableCell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/>
    </style:style>
    <style:style style:name="TableRow44" style:family="table-row">
      <style:table-row-properties style:min-row-height="0.1951in"/>
    </style:style>
    <style:style style:name="P45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Row69" style:family="table-row">
      <style:table-row-properties style:min-row-height="0.3527in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ableRow82" style:family="table-row">
      <style:table-row-properties style:min-row-height="0.3527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ableRow95" style:family="table-row">
      <style:table-row-properties style:min-row-height="0.3527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ableRow123" style:family="table-row">
      <style:table-row-properties style:min-row-height="0.3527in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1.725in" fo:keep-together="always"/>
    </style:style>
    <style:style style:name="TableCell14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1pt" style:font-size-asian="11pt" style:font-size-complex="14pt"/>
    </style:style>
    <style:style style:name="P149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1pt" style:font-size-asian="11pt" style:font-size-complex="14pt"/>
    </style:style>
    <style:style style:name="TableRow151" style:family="table-row">
      <style:table-row-properties style:min-row-height="2.534in" fo:keep-together="always"/>
    </style:style>
    <style:style style:name="TableCell15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75in" fo:line-height="150%"/>
    </style:style>
    <style:style style:name="T154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75in" fo:line-height="150%"/>
    </style:style>
    <style:style style:name="T157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Row159" style:family="table-row">
      <style:table-row-properties style:min-row-height="0.7666in" fo:keep-together="always"/>
    </style:style>
    <style:style style:name="TableCell16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margin-bottom="0.0875in"/>
    </style:style>
  </office:automatic-styles>
  <office:body>
    <office:text text:use-soft-page-breaks="true">
      <text:p text:style-name="P1"><text:span text:style-name="T2">僑光科技大學</text:span><text:span text:style-name="T3">服務學習課程</text:span><text:span text:style-name="T4">訪視</text:span><text:span text:style-name="T5">校外服務</text:span><text:span text:style-name="T6">學生</text:span><text:span text:style-name="T7">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生服務機構：</text:p>
          </table:table-cell>
          <table:covered-table-cell/>
          <table:covered-table-cell/>
          <table:table-cell table:style-name="TableCell24" table:number-columns-spanned="9">
            <text:p text:style-name="P25">服務機構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機構督導人員：</text:p>
          </table:table-cell>
          <table:covered-table-cell/>
          <table:covered-table-cell/>
          <table:table-cell table:style-name="TableCell29" table:number-columns-spanned="9">
            <text:p text:style-name="P30">服務學習學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訪視時間： <text:s text:c="3"/>年 <text:s text:c="4"/>月 <text:s text:c="3"/>日星期 <text:s text:c="2"/><text:s/>上(下)午 <text:s/><text:s/><text:s text:c="2"/>時 <text:s/><text:s/>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訪視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 table:number-rows-spanned="2">
            <text:p text:style-name="P40"><text:span text:style-name="T41">評 估 項 目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優</text:p>
          </table:table-cell>
          <table:covered-table-cell/>
          <table:table-cell table:style-name="TableCell48">
            <text:p text:style-name="P49">良</text:p>
          </table:table-cell>
          <table:table-cell table:style-name="TableCell50" table:number-columns-spanned="2">
            <text:p text:style-name="P51">可</text:p>
          </table:table-cell>
          <table:covered-table-cell/>
          <table:table-cell table:style-name="TableCell52">
            <text:p text:style-name="P53">待改進</text:p>
          </table:table-cell>
          <table:table-cell table:style-name="TableCell54">
            <text:p text:style-name="P55">劣</text:p>
          </table:table-cell>
        </table:table-row>
        <table:table-row table:style-name="TableRow56">
          <table:table-cell table:style-name="TableCell57" table:number-columns-spanned="5">
            <text:p text:style-name="P58">學生能提升服務技能、個人發展及在真實生活情境的學習能力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服務內容具服務學習內涵並能落實服務學習理念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<text:bookmark-start text:name="Check3"/><text:bookmark-end text:name="Check3"/></text:p>
          </table:table-cell>
          <table:covered-table-cell/>
          <table:table-cell table:style-name="TableCell78">
            <text:p text:style-name="P79"><text:bookmark-start text:name="Check4"/><text:bookmark-end text:name="Check4"/></text:p>
          </table:table-cell>
          <table:table-cell table:style-name="TableCell80">
            <text:p text:style-name="P81"><text:bookmark-start text:name="Check5"/><text:bookmark-end text:name="Check5"/></text:p>
          </table:table-cell>
        </table:table-row>
        <table:table-row table:style-name="TableRow82">
          <table:table-cell table:style-name="TableCell83" table:number-columns-spanned="5">
            <text:p text:style-name="P84">學生在服務過程中能滿足被服務者的需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bookmark-start text:name="Check11"/><text:bookmark-end text:name="Check11"/></text:p>
          </table:table-cell>
          <table:covered-table-cell/>
          <table:table-cell table:style-name="TableCell87">
            <text:p text:style-name="P88"><text:bookmark-start text:name="Check12"/><text:bookmark-end text:name="Check12"/></text:p>
          </table:table-cell>
          <table:table-cell table:style-name="TableCell89" table:number-columns-spanned="2">
            <text:p text:style-name="P90"><text:bookmark-start text:name="Check13"/><text:bookmark-end text:name="Check13"/></text:p>
          </table:table-cell>
          <table:covered-table-cell/>
          <table:table-cell table:style-name="TableCell91">
            <text:p text:style-name="P92"><text:bookmark-start text:name="Check14"/><text:bookmark-end text:name="Check14"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服務內容</text:span><text:span text:style-name="T99">有助於教學中「知、情、意、行」目標之達成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服務學習環境是否安全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bookmark-start text:name="Check6"/><text:bookmark-end text:name="Check6"/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bookmark-start text:name="Check8"/><text:bookmark-end text:name="Check8"/></text:p>
          </table:table-cell>
          <table:covered-table-cell/>
          <table:table-cell table:style-name="TableCell119">
            <text:p text:style-name="P120"><text:bookmark-start text:name="Check9"/><text:bookmark-end text:name="Check9"/></text:p>
          </table:table-cell>
          <table:table-cell table:style-name="TableCell121">
            <text:p text:style-name="P122"><text:bookmark-start text:name="Check10"/><text:bookmark-end text:name="Check10"/></text:p>
          </table:table-cell>
        </table:table-row>
        <table:table-row table:style-name="TableRow123">
          <table:table-cell table:style-name="TableCell124" table:number-columns-spanned="5">
            <text:p text:style-name="P125"><text:span text:style-name="T126">服務學習學生</text:span><text:span text:style-name="T127">在工作崗位之</text:span><text:span text:style-name="T128">缺曠情形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bookmark-start text:name="Check16"/><text:bookmark-end text:name="Check16"/></text:p>
          </table:table-cell>
          <table:covered-table-cell/>
          <table:table-cell table:style-name="TableCell131">
            <text:p text:style-name="P132"><text:bookmark-start text:name="Check17"/><text:bookmark-end text:name="Check17"/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2">
            <text:p text:style-name="P141"><text:span text:style-name="T142">學生</text:span><text:span text:style-name="T143">服務</text:span><text:span text:style-name="T144">情形與建議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學生服務情形：</text:p>
            <text:p text:style-name="P148"/>
            <text:p text:style-name="P149">建議改善：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訪視照片</text:span>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><text:span text:style-name="T157">學生服務</text:span><text:span text:style-name="T158">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受訪視學生簽名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機構督導<text:line-break/>人員簽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訪視<text:line-break/>教師簽名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備註：每學期期中完成訪視(3~5次)，連同期末教師輔導服務學習實作成果紀錄一併繳交至服學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3pt" style:font-size-asian="13pt" style:font-size-complex="13pt"/>
    </style:style>
    <style:style style:name="WW_CharLFO5LVL1" style:family="text">
      <style:text-properties fo:font-size="13pt" style:font-size-asian="13pt" style:font-size-complex="13pt"/>
    </style:style>
    <style:style style:name="WW_CharLFO15LVL1" style:family="text">
      <style:text-properties fo:font-size="13pt" style:font-size-asian="13pt" style:font-size-complex="13pt"/>
    </style:style>
    <style:style style:name="WW_CharLFO16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69in" text:min-label-width="0.5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197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事室</dc:title>
    <meta:initial-creator>Win98</meta:initial-creator>
    <dc:creator>User</dc:creator>
    <meta:creation-date>2017-11-13T07:25:00Z</meta:creation-date>
    <dc:date>2017-11-13T07:25:00Z</dc:date>
    <meta:print-date>2013-06-17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